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más profundo reconocimiento a la lobor de los Bomberos Voluntarios de toda la Provincia por su intenso y desinteresado accionar en las tareas de prevención y rescate en las localidades afectadas por las intensas lluvias.</text:p>
      <text:p text:style-name="P3"/>
      <text:p text:style-name="P3"/>
      <text:p text:style-name="P3"/>
      <text:p text:style-name="P4"><text:span text:style-name="T1">SALA DE SESIONES</text:span><text:span text:style-name="T2">, 21 de abril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4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6T10:39:51</dc:date>
    <meta:print-date>2016-04-26T10:39:46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0" meta:character-count="378" meta:non-whitespace-character-count="313"/>
    <meta:user-defined meta:name="Información 1"/>
    <meta:user-defined meta:name="Información 2"/>
    <meta:user-defined meta:name="Información 3"/>
    <meta:user-defined meta:name="Información 4"/>
  </office:meta>
</office:document-meta>
</file>